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43663 - Zanddonk 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anddonk 1 te Beuningen Gld</text:p>
            <text:p text:style-name="tussenkopcur">Omschrijving : slopen van de bestaande fundering</text:p>
            <text:p text:style-name="tussenkopcur">Datum ontvangst : 16 januari 2019</text:p>
            <text:p text:style-name="tussenkopcur">Zaaknummer ODRN : W.Z19.10057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70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43663 - Zanddonk 1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07</meta:user-defined>
    <meta:user-defined meta:name="OVERHEIDop.GmbID/DC.identifier">gmb-2019-187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T 1</meta:user-defined>
    <meta:user-defined meta:name="OVERHEIDop.woonplaats">Beuningen Gld</meta:user-defined>
    <meta:user-defined meta:name="OVERHEIDop.straatnaam">Zanddon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163 430676</meta:user-defined>
    <meta:user-defined meta:name="OVERHEIDop.versieInformatie"/>
  </office:meta>
</office:document-meta>
</file>