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odverordening gemeente Tynaarlo</text:p>
      <text:section text:name="regeling_id1-3-2" text:style-name="regeling">
        <text:section text:name="aanhef_id1-3-2-1" text:style-name="aanhef">
          <text:section text:name="preambule_id1-3-2-1-1" text:style-name="preambule">
            <text:p text:style-name="al">DE BURGEMEESTER VAN DE GEMEENTE TYNAARLO</text:p>
            <text:p text:style-name="al"/>
            <text:p text:style-name="al">Overwegende;</text:p>
            <text:p text:style-name="al"/>
            <text:p text:style-name="al">dat in de vijver, nabij Stationsweg 163 Zuidlaren (Noordersanatorium), recent een projectiel is aangetroffen en dat het volgens de explosieven opruimingsdienst (EOD) hoogstwaarschijnlijk gaat om een explosief;</text:p>
            <text:p text:style-name="al"/>
            <text:p text:style-name="al">dat er in deze vijver magneetvissers actief zijn;</text:p>
            <text:p text:style-name="al"/>
            <text:p text:style-name="al">dat de explosieven opruimingsdienst (EOD) heeft aangegeven dat het mogelijke explosief geactiveerd kan worden door het magneetvissen;</text:p>
            <text:p text:style-name="al"/>
            <text:p text:style-name="al">dat getracht zal worden het mogelijke explosief op zo kort mogelijke termijn onschadelijk te maken en te verwijderen;</text:p>
            <text:p text:style-name="al"/>
            <text:p text:style-name="al">dat ernstig rekening gehouden moet worden met ontploffingsgevaar ten gevolge van de hierboven genoemde activiteiten waardoor het leven en de gezondheid van personen in de omgeving van de bom alsmede materiele belangen in ernstige mate worden bedreigd;</text:p>
            <text:p text:style-name="al"/>
            <text:p text:style-name="al">dat het in dit verband noodzakelijk is ter handhaving van de openbare orde en ter beperking van het gevaar voor personen en goederen algemeen verbindende voorschriften te geven;</text:p>
            <text:p text:style-name="al"/>
            <text:p text:style-name="al">dat de gewone beschikbare middelen en wegen om de hierboven bedoelde problemen te voorkomen, zoals het plaatsen van hekken rondom de locatie thans mogelijk onvoldoende soelaas bieden en dat het noodzakelijk is voor de handhaving van de openbare orde onder deze buitengewone omstandigheden algemeen verbindende voorwaarden te stellen;</text:p>
            <text:p text:style-name="al"/>
            <text:p text:style-name="al">gelet op het bepaalde in artikel 176 van de Gemeentewet,</text:p>
            <text:p text:style-name="al"/>
            <text:p text:style-name="al">besluit vast te stellen:</text:p>
            <text:p text:style-name="al"/>
            <text:p text:style-name="al">De noodverordening van de gemeente Tynaar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text:p>
            <text:list text:style-name="id1-3-2-2-2-2">
              <text:list-item text:style-override="id1-3-2-2-2-2">
                <text:number>1.</text:number>
                <text:p text:style-name="al">Het is voor een ieder verboden zich op te houden in het water en op de oever van de vijver, gelegen aan de stationsweg ter hoogte van de Stationsweg 163 Zuidlaren (Noordersanatorium).</text:p>
              </text:list-item>
              <text:list-item text:style-override="id1-3-2-2-2-3">
                <text:number>2.</text:number>
                <text:p text:style-name="al">Het is voor een ieder verboden, te magneetvissen, in het water van de vijver, gelegen aan de stationsweg ter hoogte van de Stationsweg 163 (Noordersanatorium).</text:p>
              </text:list-item>
            </text:list>
            <text:p text:style-name="al"/>
            <text:p text:style-name="al">Een en ander zoals aangegeven op de bij dit besluit behorende situatietekening, bijgevoegd in bijlage 1.</text:p>
            <text:p text:style-name="al"/>
          </text:section>
          <text:section text:name="artikel_id1-3-2-2-3" text:style-name="artikel">
            <text:p text:style-name="artikel_kop_titel"><text:span text:style-name="artikel_kop_label">Artikel</text:span> <text:span text:style-name="artikel_kop_nr">2</text:span> Opvolging aanwijzingen</text:p>
            <text:p text:style-name="al">Alle aanwijzingen ter handhaving van deze verordening gegeven door de politie of door mij daartoe aangewezen ambtenaren dienen stipt en onmiddellijk te worden opgevolgd.</text:p>
            <text:p text:style-name="al"/>
          </text:section>
          <text:section text:name="artikel_id1-3-2-2-4" text:style-name="artikel">
            <text:p text:style-name="artikel_kop_titel"><text:span text:style-name="artikel_kop_label">Artikel</text:span> <text:span text:style-name="artikel_kop_nr">3</text:span> Uitzondering</text:p>
            <text:p text:style-name="al">Het verbod bedoeld in artikel 1 geldt niet voor degenen die uit hoofde van hun functie rechtstreeks betrokken zijn bij of door het bevoegde gezag uitdrukkelijk zijn belast met het ontgraven, onschadelijk maken en verwijderen van het in de aanhef bedoelde explosief en personen die belast zijn met de bewaking van het terrein.</text:p>
            <text:p text:style-name="al"/>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
                <text:number>1.</text:number>
                <text:p text:style-name="al">Deze algemene voorschriften treden onmiddellijk na bekendmaking in werking en gelden tot het moment waarop door of vanwege de burgemeester bekend is gemaakt dat deze voorschriften door hem zijn ingetrokken of vervallen verklaard (bijvoorbeeld na ontmanteling/opgraving).</text:p>
              </text:list-item>
              <text:list-item text:style-override="id1-3-2-2-5-3">
                <text:number>2.</text:number>
                <text:p text:style-name="al">Deze verordening wordt bekend gemaakt via www.officielebekendmakingen.nl</text:p>
              </text:list-item>
              <text:list-item text:style-override="id1-3-2-2-5-4">
                <text:number>3.</text:number>
                <text:p text:style-name="al">Deze verordening kan worden aangehaald als Noodverordening vondst explosief Zuidlaren 23 juli 2019 gemeente Tynaarlo.</text:p>
              </text:list-item>
              <text:list-item text:style-override="id1-3-2-2-5-5">
                <text:number>4.</text:number>
                <text:p text:style-name="al">Deze verordening wordt zo spoedig mogelijk ter kennis gebracht van de raad van de gemeente Tynaarlo, de commissaris van de Koning in de provincie Drenthe, teamchefs van basisteam Noord-Drenthe en het hoofd van het arrondissementsparket Noord-Nederland.</text:p>
              </text:list-item>
            </text:list>
            <text:p text:style-name="al"/>
            <text:p text:style-name="al">Aldus besloten door de locoburgemeester van de gemeente Tynaarlo op 23 juli 2019,</text:p>
            <text:p text:style-name="al"/>
            <text:p text:style-name="al"/>
          </text:section>
        </text:section>
        <text:section text:name="regeling-sluiting_id1-3-2-3" text:style-name="regeling-sluiting">
          <text:section text:name="ondertekening_id1-3-2-3-1">
            <text:p><text:span text:style-name="functie">De locoburgemeester,</text:span></text:p>
            <text:p><text:span text:style-name="functie"/></text:p>
            <text:p><text:span text:style-name="functie"/></text:p>
            <text:p><text:span text:style-name="functie"/></text:p>
            <text:p><text:span text:style-name="functie"/></text:p>
            <text:p><text:span text:style-name="functie">R. Kraaijenbrink</text:span></text:p>
          </text:section>
        </text:section>
        <text:section text:name="bijlage_id1-3-2-4" text:style-name="bijlage">
          <text:p text:style-name="bijlage_top"/>
          <text:p text:style-name="hoofdstuk_kop"><text:span text:style-name="label"/> <text:span text:style-name="nr"/> Bijlage1. Situatietekening</text:p>
          <text:p text:style-name="al"/>
        </text:section>
        <text:section text:name="bijlage_id1-3-2-5" text:style-name="bijlage">
          <text:p text:style-name="bijlage_top"/>
          <text:p text:style-name="hoofdstuk_kop"><text:span text:style-name="label"/> <text:span text:style-name="nr"/> Overzi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706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6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6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Openbare orde en veiligheid | Organisatie en beleid</meta:user-defined>
    <meta:user-defined meta:name="DC.source">artikel 176 van de Gemeentewet]|[1.0:c:BWBR0005416&amp;artikel=176&amp;g=2019-01-01</meta:user-defined>
    <meta:user-defined meta:name="DCTERMS.alternative">Noodverordening vondst explosief Zuidlaren 23 juli 2019 gemeente Tynaarlo</meta:user-defined>
    <dc:language>nl</dc:language>
    <meta:user-defined meta:name="OVERHEID.Gemeente/DC.spatial">Tynaarlo</meta:user-defined>
    <meta:user-defined meta:name="OVERHEID.EPSG28992/DC.spatial">240665 567831</meta:user-defined>
    <meta:user-defined meta:name="DC.title">Noodverordening gemeente Tynaarlo</meta:user-defined>
    <meta:user-defined meta:name="OVERHEID.PostcodeHuisnummer/OVERHEIDop.postcodeHuisnummer">9471GP 163</meta:user-defined>
    <meta:user-defined meta:name="OVERHEIDop.straatnaam">Stationsweg</meta:user-defined>
    <meta:user-defined meta:name="OVERHEIDop.woonplaats">Zuidlaren</meta:user-defined>
    <meta:user-defined meta:name="DCTERMS.W3CDTF/DCTERMS.available">2019-07-24</meta:user-defined>
    <meta:user-defined meta:name="DCTERMS.W3CDTF/OVERHEIDop.jaargang">2019</meta:user-defined>
    <meta:user-defined meta:name="OVERHEIDop.externeBijlage">Bijlage: kaart|exb-2019-36724</meta:user-defined>
    <meta:user-defined meta:name="OVERHEIDop.publicationIssue">187061</meta:user-defined>
    <meta:user-defined meta:name="OVERHEIDop.betreftRegeling">CVDR626648_1</meta:user-defined>
    <meta:user-defined meta:name="xs:date/OVERHEIDop.startdatum">2019-07-24</meta:user-defined>
    <meta:user-defined meta:name="OVERHEIDop.GmbID/DC.identifier">gmb-2019-187061</meta:user-defined>
    <meta:user-defined meta:name="OVERHEIDop.versieInformatie"/>
  </office:meta>
</office:document-meta>
</file>