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ordensstraat 36, 2019-06599, plaatsen isolatieglas voorgevel, 1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5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4 487656</meta:user-defined>
    <meta:user-defined meta:name="DC.title">Haarlem, ingekomen aanvraag omgevingsvergunning Iordensstraat 36, 2019-06599, plaatsen isolatieglas voorgevel, 19 juli 2019</meta:user-defined>
    <meta:user-defined meta:name="OVERHEID.PostcodeHuisnummer/OVERHEIDop.postcodeHuisnummer">2012HD 36</meta:user-defined>
    <meta:user-defined meta:name="OVERHEIDop.straatnaam">Iordens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58</meta:user-defined>
    <meta:user-defined meta:name="OVERHEIDop.GmbID/DC.identifier">gmb-2019-187058</meta:user-defined>
    <meta:user-defined meta:name="OVERHEIDop.versieInformatie"/>
  </office:meta>
</office:document-meta>
</file>