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118, 2019-06598, vergroten woning d.m.v. dakopbouw, 1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5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7 490977</meta:user-defined>
    <meta:user-defined meta:name="DC.title">Haarlem, ingekomen aanvraag omgevingsvergunning Indischestraat 118, 2019-06598, vergroten woning d.m.v. dakopbouw, 19 juli 2019</meta:user-defined>
    <meta:user-defined meta:name="OVERHEID.PostcodeHuisnummer/OVERHEIDop.postcodeHuisnummer">2022VX 118</meta:user-defined>
    <meta:user-defined meta:name="OVERHEIDop.straatnaam">Indische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056</meta:user-defined>
    <meta:user-defined meta:name="OVERHEIDop.GmbID/DC.identifier">gmb-2019-187056</meta:user-defined>
    <meta:user-defined meta:name="OVERHEIDop.versieInformatie"/>
  </office:meta>
</office:document-meta>
</file>