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omerweg 75, Noardburgum, het bouwen van een eenvoudi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, Noardburgum</text:p>
            <text:p text:style-name="common-al">Olo: 4563283</text:p>
            <text:p text:style-name="common-al">het bouwen van een eenvoudig gebouw</text:p>
            <text:p text:style-name="common-al">Datum ontvangst: 23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05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5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963 581632</meta:user-defined>
    <meta:user-defined meta:name="DC.title">Ontvangen aanvraag omgevingsvergunning, Zomerweg 75, Noardburgum, het bouwen van een eenvoudig gebouw</meta:user-defined>
    <meta:user-defined meta:name="OVERHEID.PostcodeHuisnummer/OVERHEIDop.postcodeHuisnummer">9257ME 75</meta:user-defined>
    <meta:user-defined meta:name="OVERHEIDop.straatnaam">Zomerweg</meta:user-defined>
    <meta:user-defined meta:name="OVERHEIDop.woonplaats">Noardburg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055</meta:user-defined>
    <meta:user-defined meta:name="OVERHEIDop.GmbID/DC.identifier">gmb-2019-187055</meta:user-defined>
    <meta:user-defined meta:name="OVERHEIDop.versieInformatie"/>
  </office:meta>
</office:document-meta>
</file>