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31, 2019-06597, realiseren dakopbouw platte dak, 1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5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1 490488</meta:user-defined>
    <meta:user-defined meta:name="DC.title">Haarlem, ingekomen aanvraag omgevingsvergunning Schoterbosstraat 31, 2019-06597, realiseren dakopbouw platte dak, 19 juli 2019</meta:user-defined>
    <meta:user-defined meta:name="OVERHEID.PostcodeHuisnummer/OVERHEIDop.postcodeHuisnummer">2023TR 31</meta:user-defined>
    <meta:user-defined meta:name="OVERHEIDop.straatnaam">Schoterbos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53</meta:user-defined>
    <meta:user-defined meta:name="OVERHEIDop.GmbID/DC.identifier">gmb-2019-187053</meta:user-defined>
    <meta:user-defined meta:name="OVERHEIDop.versieInformatie"/>
  </office:meta>
</office:document-meta>
</file>