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kt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3199 voor een omgevingsvergunning : handelen in strijd met regels ruimtelijke ordening t.b.v. een horeca faciliteit, op locatie Marktstraat 1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0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53 471366</meta:user-defined>
    <meta:user-defined meta:name="DC.title">Kennisgeving besluit op aanvraag omgevingsvergunning  Marktstraat 11A</meta:user-defined>
    <meta:user-defined meta:name="OVERHEID.PostcodeHuisnummer/OVERHEIDop.postcodeHuisnummer">7511GG 73</meta:user-defined>
    <meta:user-defined meta:name="OVERHEIDop.straatnaam">Wal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044</meta:user-defined>
    <meta:user-defined meta:name="OVERHEIDop.GmbID/DC.identifier">gmb-2019-187044</meta:user-defined>
    <meta:user-defined meta:name="OVERHEIDop.versieInformatie"/>
  </office:meta>
</office:document-meta>
</file>