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72 te Nijmegen: diverse asbesthoudende materialen na br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9</text:p>
            <text:p text:style-name="common-al">
            <text:span text:style-name="nadrukvet">Omschrijving: </text:span>diverse asbesthoudende materialen na brand (Meijhorst 23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44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A20C42-6987-474E-8D8D-3D10020F748E" xlink:type="simple">http://www.nijmegen.nl/vergunningpagina/?guid=C9A20C42-6987-474E-8D8D-3D10020F74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04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4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4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35 424573.68</meta:user-defined>
    <meta:user-defined meta:name="DC.title">Meijhorst 2372 te Nijmegen: diverse asbesthoudende materialen na brand - meldingen - Melding ontvangen</meta:user-defined>
    <meta:user-defined meta:name="OVERHEID.PostcodeHuisnummer/OVERHEIDop.postcodeHuisnummer">6537GD 2302</meta:user-defined>
    <meta:user-defined meta:name="OVERHEIDop.straatnaam">Meijhorst|23</meta:user-defined>
    <meta:user-defined meta:name="OVERHEIDop.woonplaats">Nijmeg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40</meta:user-defined>
    <meta:user-defined meta:name="OVERHEIDop.GmbID/DC.identifier">gmb-2019-187040</meta:user-defined>
    <meta:user-defined meta:name="OVERHEIDop.versieInformatie"/>
  </office:meta>
</office:document-meta>
</file>