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87 te Nijmegen: slopen entreezone ivm vernieuwen en uitbrei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9</text:p>
            <text:p text:style-name="common-al">
            <text:span text:style-name="nadrukvet">Omschrijving: </text:span>slopen entreezone ivm vernieuwen en uitbreiding (Berg en Dalseweg 28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42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F276C4-7C48-4A15-B698-CD39F64DFF9C" xlink:type="simple">http://www.nijmegen.nl/vergunningpagina/?guid=48F276C4-7C48-4A15-B698-CD39F64DFF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03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3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3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90.15 427562.71</meta:user-defined>
    <meta:user-defined meta:name="DC.title">Berg en Dalseweg 287 te Nijmegen: slopen entreezone ivm vernieuwen en uitbreiding - meldingen - Melding ontvangen</meta:user-defined>
    <meta:user-defined meta:name="OVERHEID.PostcodeHuisnummer/OVERHEIDop.postcodeHuisnummer">6522CH 291</meta:user-defined>
    <meta:user-defined meta:name="OVERHEIDop.straatnaam">Berg en Dalseweg</meta:user-defined>
    <meta:user-defined meta:name="OVERHEIDop.woonplaats">Nijmeg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39</meta:user-defined>
    <meta:user-defined meta:name="OVERHEIDop.GmbID/DC.identifier">gmb-2019-187039</meta:user-defined>
    <meta:user-defined meta:name="OVERHEIDop.versieInformatie"/>
  </office:meta>
</office:document-meta>
</file>