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312 sectie F te Nijmegen Woenderskamp vlek 4: nieuwbouw van 34 woningen Woenderskamp vlek 4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9</text:p>
            <text:p text:style-name="common-al">
            <text:span text:style-name="nadrukvet">Omschrijving: </text:span>nieuwbouw van 34 woningen Woenderskamp vlek 4 (Kadastraal perceel 312 sectie F te Nijmegen Woenderskamp vlek 4)</text:p>
            <text:p text:style-name="common-al">
            <text:span text:style-name="nadrukvet">Activiteiten: </text:span>Bouwen; </text:p>
            <text:p text:style-name="common-al">
            <text:span text:style-name="nadrukvet">Zaaknummer: </text:span>W.Z19.106376.01</text:p>
            <text:p text:style-name="common-al">
            <text:span text:style-name="nadrukvet">Product: </text:span>omgevingsvergunning</text:p>
            <text:p text:style-name="common-al">
            <text:span text:style-name="nadrukvet">Ontvangst: </text:span>19-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E49F1D-D24D-425F-91DC-C0C973399BEB" xlink:type="simple">http://www.nijmegen.nl/vergunningpagina/?guid=5DE49F1D-D24D-425F-91DC-C0C973399BE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03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3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3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73.399 431156.392</meta:user-defined>
    <meta:user-defined meta:name="OVERHEID.EPSG28992/DC.spatial">187013.54 431232.1</meta:user-defined>
    <meta:user-defined meta:name="DC.title">Kadastraal perceel 312 sectie F te Nijmegen Woenderskamp vlek 4: nieuwbouw van 34 woningen Woenderskamp vlek 4 - omgevingsvergunning - Aanvraag ontvangen</meta:user-defined>
    <meta:user-defined meta:name="OVERHEID.PostcodeHuisnummer/OVERHEIDop.postcodeHuisnummer">6663PG 58</meta:user-defined>
    <meta:user-defined meta:name="OVERHEID.PostcodeHuisnummer/OVERHEIDop.postcodeHuisnummer">6663PG 66b</meta:user-defined>
    <meta:user-defined meta:name="OVERHEIDop.straatnaam">Italiëstraat</meta:user-defined>
    <meta:user-defined meta:name="OVERHEIDop.straatnaam">Italiëstraat</meta:user-defined>
    <meta:user-defined meta:name="OVERHEIDop.woonplaats">Lent</meta:user-defined>
    <meta:user-defined meta:name="OVERHEIDop.woonplaats">Lent</meta:user-defined>
    <meta:user-defined meta:name="DCTERMS.W3CDTF/DCTERMS.available">2019-07-26</meta:user-defined>
    <meta:user-defined meta:name="DCTERMS.W3CDTF/OVERHEIDop.jaargang">2019</meta:user-defined>
    <meta:user-defined meta:name="OVERHEIDop.publicationIssue">187032</meta:user-defined>
    <meta:user-defined meta:name="OVERHEIDop.GmbID/DC.identifier">gmb-2019-187032</meta:user-defined>
    <meta:user-defined meta:name="OVERHEIDop.versieInformatie"/>
  </office:meta>
</office:document-meta>
</file>