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ek Broekstraat/Laarstraat in Hummelo, het organiseren van paasvuur</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Bronckhorst een besluit genomen op de aanvraag voor een APV vergunning. De aanvraag is geregistreerd onder kenmerk 18761308. De aanvraag gaat over het organiseren van paasvuur aan de Hoek Broekstraat/Laarstraat in Hummelo. De bezwaartermijn start op 24 jan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Stookontheffing</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ek Broekstraat/Laarstraat in Hummelo, het organiseren va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02</meta:user-defined>
    <meta:user-defined meta:name="OVERHEIDop.GmbID/DC.identifier">gmb-2019-1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M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3854</meta:user-defined>
    <meta:user-defined meta:name="OVERHEIDop.externeBijlage">Besluit Publiceerbaar|exb-2019-3855</meta:user-defined>
    <meta:user-defined meta:name="OVERHEID.EPSG28992/DC.spatial">215010.64 446994.95</meta:user-defined>
    <meta:user-defined meta:name="OVERHEIDop.versieInformatie"/>
  </office:meta>
</office:document-meta>
</file>