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vijver - Evenementen/activiteiten Bewonersbrun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5 augustus 2019</text:p>
            <text:p text:style-name="common-al">Locatie: Hofvijver</text:p>
            <text:p text:style-name="common-al">Activiteit: Bewonersbrunch, plaatsen foodtucks, banken, koelaanhanger, toiletvoorziening, ponton en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11 augustus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7005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0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0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211 410765</meta:user-defined>
    <meta:user-defined meta:name="DC.title">Hofvijver - Evenementen/activiteiten Bewonersbrunch</meta:user-defined>
    <meta:user-defined meta:name="OVERHEID.PostcodeHuisnummer/OVERHEIDop.postcodeHuisnummer">5223MC 39</meta:user-defined>
    <meta:user-defined meta:name="OVERHEIDop.straatnaam">Hofvijver</meta:user-defined>
    <meta:user-defined meta:name="OVERHEIDop.woonplaats">'s-Hertogenbosch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005</meta:user-defined>
    <meta:user-defined meta:name="OVERHEIDop.GmbID/DC.identifier">gmb-2019-187005</meta:user-defined>
    <meta:user-defined meta:name="OVERHEIDop.versieInformatie"/>
  </office:meta>
</office:document-meta>
</file>