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stergeest 89a in Uitgeest, het plaatsen van een dakkapel (WABO1802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7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Westergeest 89a in Uitgeest, het plaatsen van een dakkapel (WABO18020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70</meta:user-defined>
    <meta:user-defined meta:name="OVERHEIDop.GmbID/DC.identifier">gmb-2019-1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H 89a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91.27 503944.21</meta:user-defined>
    <meta:user-defined meta:name="OVERHEIDop.versieInformatie"/>
  </office:meta>
</office:document-meta>
</file>