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19 te Eelde; Borgstukken 19,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19 te Eelde</text:p>
            <text:p text:style-name="common-al">
            <text:span text:style-name="nadrukvet">Omschrijving </text:span>
            <text:span text:style-name="nadrukvet">: </text:span>Borgstukken 19, Eelde</text:p>
            <text:p text:style-name="common-al">
            <text:span text:style-name="nadrukvet">Verzonden : </text:span>22 juli 2019</text:p>
            <text:p text:style-name="common-al">
            <text:span text:style-name="nadrukvet">Kenmerk :</text:span> WABO-2019080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99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73 572742</meta:user-defined>
    <meta:user-defined meta:name="DC.title">sloopmelding Borgstukken 19 te Eelde; Borgstukken 19, Eelde</meta:user-defined>
    <meta:user-defined meta:name="OVERHEID.PostcodeHuisnummer/OVERHEIDop.postcodeHuisnummer">9761LC 21</meta:user-defined>
    <meta:user-defined meta:name="OVERHEIDop.straatnaam">Borgstukken</meta:user-defined>
    <meta:user-defined meta:name="OVERHEIDop.woonplaats">Eel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99</meta:user-defined>
    <meta:user-defined meta:name="OVERHEIDop.GmbID/DC.identifier">gmb-2019-186999</meta:user-defined>
    <meta:user-defined meta:name="OVERHEIDop.versieInformatie"/>
  </office:meta>
</office:document-meta>
</file>