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perceel tussen Industrieweg en Olympiasingel (kadastraal bekend gemeente Elst, sectie N, nummer 4776)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19 besloten om de beslistermijn voor de aanvraag met zaaknummer HOV-19-1417 voor het bouwen van een bedrijfsverzamelgebouw van 13 units op locatie perceel tussen Industrieweg en Olympiasingel (kadastraal bekend gemeente Elst, sectie N, nummer 4776) te Elst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699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9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9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7401.58 435955.97</meta:user-defined>
    <meta:user-defined meta:name="DC.title">Kennisgeving verlenging beslistermijn omgevingsvergunning perceel tussen Industrieweg en Olympiasingel (kadastraal bekend gemeente Elst, sectie N, nummer 4776) te Elst</meta:user-defined>
    <meta:user-defined meta:name="OVERHEID.PostcodeHuisnummer/OVERHEIDop.postcodeHuisnummer">6662 1</meta:user-defined>
    <meta:user-defined meta:name="OVERHEIDop.straatnaam">Industrieweg</meta:user-defined>
    <meta:user-defined meta:name="OVERHEIDop.woonplaats">Elst</meta:user-defined>
    <meta:user-defined meta:name="DCTERMS.W3CDTF/DCTERMS.available">2019-07-31</meta:user-defined>
    <meta:user-defined meta:name="DCTERMS.W3CDTF/OVERHEIDop.jaargang">2019</meta:user-defined>
    <meta:user-defined meta:name="OVERHEIDop.publicationIssue">186995</meta:user-defined>
    <meta:user-defined meta:name="OVERHEIDop.GmbID/DC.identifier">gmb-2019-186995</meta:user-defined>
    <meta:user-defined meta:name="OVERHEIDop.versieInformatie"/>
  </office:meta>
</office:document-meta>
</file>