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38, 5212 CR, ’s-Hertogenbosch, interne aanpassing aan het appart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238, 5212 CR, ’s-Hertogenbosch, interne aanpassing aan het appartement, bouwen, WB00048210, 1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8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8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8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46 412301</meta:user-defined>
    <meta:user-defined meta:name="DC.title">Aartshertogenlaan 238, 5212 CR, ’s-Hertogenbosch, interne aanpassing aan het appartement - omgevingsvergunning -</meta:user-defined>
    <meta:user-defined meta:name="OVERHEID.PostcodeHuisnummer/OVERHEIDop.postcodeHuisnummer">5212CR 238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88</meta:user-defined>
    <meta:user-defined meta:name="OVERHEIDop.GmbID/DC.identifier">gmb-2019-186988</meta:user-defined>
    <meta:user-defined meta:name="OVERHEIDop.versieInformatie"/>
  </office:meta>
</office:document-meta>
</file>