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aterwet, Wet Milieubeheer en Wet Bodembescherming, Randestraat 37 (zaaknummer Z2019-000096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common-al">Melding aanleg gesloten bodemenergiesysteem buiten inrichtingen:</text:p>
            <text:p text:style-name="common-al">Zaaknummer Z2019-00009665, <text:span text:style-name="nadrukvet">Randestraat 37</text:span> te Zwolle</text:p>
            <text:p text:style-name="last-al">Tegen een melding op grond van artikel 1.10 of 1.10a van het Besluit lozen buiten inrichtingen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698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8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8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199604 505693</meta:user-defined>
    <meta:user-defined meta:name="DC.title">Melding in het kader van de Waterwet, Wet Milieubeheer en Wet Bodembescherming, Randestraat 37 (zaaknummer Z2019-00009665)</meta:user-defined>
    <meta:user-defined meta:name="OVERHEID.PostcodeHuisnummer/OVERHEIDop.postcodeHuisnummer">8043WX 37</meta:user-defined>
    <meta:user-defined meta:name="OVERHEIDop.straatnaam">Randestraat</meta:user-defined>
    <meta:user-defined meta:name="OVERHEIDop.woonplaats">Zwoll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6984</meta:user-defined>
    <meta:user-defined meta:name="OVERHEIDop.GmbID/DC.identifier">gmb-2019-186984</meta:user-defined>
    <meta:user-defined meta:name="OVERHEIDop.versieInformatie"/>
  </office:meta>
</office:document-meta>
</file>