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(Lommergroen, Ulperstraat en Pastelblauw) te Rosmalen, het bouwen van 20 nieuw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anen (Lommergroen, Ulperstraat en Pastelblauw) te Rosmalen, het bouwen van 20 nieuwe woningen, bouwen, uitweg, WB00048261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7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6 416549</meta:user-defined>
    <meta:user-defined meta:name="DC.title">De Lanen (Lommergroen, Ulperstraat en Pastelblauw) te Rosmalen, het bouwen van 20 nieuwe woningen - omgevingsvergunning -</meta:user-defined>
    <meta:user-defined meta:name="OVERHEID.PostcodeHuisnummer/OVERHEIDop.postcodeHuisnummer">5236</meta:user-defined>
    <meta:user-defined meta:name="OVERHEIDop.straatnaam">Lommergroen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7</meta:user-defined>
    <meta:user-defined meta:name="OVERHEIDop.GmbID/DC.identifier">gmb-2019-186977</meta:user-defined>
    <meta:user-defined meta:name="OVERHEIDop.versieInformatie"/>
  </office:meta>
</office:document-meta>
</file>