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Aan de Hagendoorn 2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juli 2019 een melding inrit ontvangen en geaccepteerd voor het verbreden van de inrit op de locatie Aan de Hagendoorn 2 te Kessel. De melding is geregistreerd onder zaaknummer 1454966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697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7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7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187.62 367265.59</meta:user-defined>
    <meta:user-defined meta:name="DC.title">melding inrit Aan de Hagendoorn 2 te Kessel</meta:user-defined>
    <meta:user-defined meta:name="OVERHEID.PostcodeHuisnummer/OVERHEIDop.postcodeHuisnummer">5995BG 4a</meta:user-defined>
    <meta:user-defined meta:name="OVERHEIDop.straatnaam">Schijfweg-Zuid</meta:user-defined>
    <meta:user-defined meta:name="OVERHEIDop.woonplaats">Kessel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76</meta:user-defined>
    <meta:user-defined meta:name="OVERHEIDop.GmbID/DC.identifier">gmb-2019-186976</meta:user-defined>
    <meta:user-defined meta:name="OVERHEIDop.versieInformatie"/>
  </office:meta>
</office:document-meta>
</file>