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uland - Evenementen/activiteiten Vogel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november t/m 1 december</text:p>
            <text:p text:style-name="common-al">Locatie: Kloosterstraat, D’n Mazenkamp Nuland</text:p>
            <text:p text:style-name="common-al">Activiteit: Vogeltentoonstelling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7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225 415615</meta:user-defined>
    <meta:user-defined meta:name="DC.title">Kloosterstraat Nuland - Evenementen/activiteiten Vogeltentoonstelling</meta:user-defined>
    <meta:user-defined meta:name="OVERHEID.PostcodeHuisnummer/OVERHEIDop.postcodeHuisnummer">5391AB 6</meta:user-defined>
    <meta:user-defined meta:name="OVERHEIDop.straatnaam">Kloosterstraat</meta:user-defined>
    <meta:user-defined meta:name="OVERHEIDop.woonplaats">Nula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74</meta:user-defined>
    <meta:user-defined meta:name="OVERHEIDop.GmbID/DC.identifier">gmb-2019-186974</meta:user-defined>
    <meta:user-defined meta:name="OVERHEIDop.versieInformatie"/>
  </office:meta>
</office:document-meta>
</file>