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ken Fritsenstraat 23, 5243 VL, Rosmalen, aanbouw aan de achterzijde van 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ken Fritsenstraat 23, 5243 VL, Rosmalen, aanbouw aan de achterzijde van de woning, bouwen, strijd bestemmingsplan, WB00048249, 17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972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72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72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548 414494</meta:user-defined>
    <meta:user-defined meta:name="DC.title">Deken Fritsenstraat 23, 5243 VL, Rosmalen, aanbouw aan de achterzijde van de woning - omgevingsvergunning -</meta:user-defined>
    <meta:user-defined meta:name="OVERHEID.PostcodeHuisnummer/OVERHEIDop.postcodeHuisnummer">5243VL 23</meta:user-defined>
    <meta:user-defined meta:name="OVERHEIDop.straatnaam">Deken Fritsenstraat</meta:user-defined>
    <meta:user-defined meta:name="OVERHEIDop.woonplaats">Rosmal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972</meta:user-defined>
    <meta:user-defined meta:name="OVERHEIDop.GmbID/DC.identifier">gmb-2019-186972</meta:user-defined>
    <meta:user-defined meta:name="OVERHEIDop.versieInformatie"/>
  </office:meta>
</office:document-meta>
</file>