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Schalm, Eindhovenlaan 5 te ’s-Hertogenbosch, nieuwbouw dagbesteding en zorgwoningen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De Schalm, Eindhovenlaan 5 te ’s-Hertogenbosch, nieuwbouw dagbesteding en zorgwoningen, bouwen, uitweg, WB00048229, 17-07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86971</text:span><text:line-break/><text:date style:data-style-name="dag" text:fixed="true" text:date-value="2019-07-26"/><text:line-break/><text:date style:data-style-name="jaar" text:fixed="true" text:date-value="2019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6971</text:span><text:date style:data-style-name="nicedate" text:fixed="true" text:date-value="2019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6971</text:span><text:date style:data-style-name="nicedate" text:fixed="true" text:date-value="2019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6437 412456</meta:user-defined>
    <meta:user-defined meta:name="DC.title">De Schalm, Eindhovenlaan 5 te ’s-Hertogenbosch, nieuwbouw dagbesteding en zorgwoningen - omgevingsvergunning -</meta:user-defined>
    <meta:user-defined meta:name="OVERHEID.PostcodeHuisnummer/OVERHEIDop.postcodeHuisnummer">5224</meta:user-defined>
    <meta:user-defined meta:name="OVERHEIDop.straatnaam">Eindhovenlaan</meta:user-defined>
    <meta:user-defined meta:name="OVERHEIDop.woonplaats">'s-Hertogenbosch</meta:user-defined>
    <meta:user-defined meta:name="DCTERMS.W3CDTF/DCTERMS.available">2019-07-26</meta:user-defined>
    <meta:user-defined meta:name="DCTERMS.W3CDTF/OVERHEIDop.jaargang">2019</meta:user-defined>
    <meta:user-defined meta:name="OVERHEIDop.publicationIssue">186971</meta:user-defined>
    <meta:user-defined meta:name="OVERHEIDop.GmbID/DC.identifier">gmb-2019-186971</meta:user-defined>
    <meta:user-defined meta:name="OVERHEIDop.versieInformatie"/>
  </office:meta>
</office:document-meta>
</file>