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75, 5235 DP, ’s-Hertogenbosch, het plaatsen van 2 kozij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ijsteren 75, 5235 DP, ’s-Hertogenbosch, het plaatsen van 2 kozijnen, bouwen, WB00048270, 20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6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21 415735</meta:user-defined>
    <meta:user-defined meta:name="DC.title">Bijsteren 75, 5235 DP, ’s-Hertogenbosch, het plaatsen van 2 kozijnen - omgevingsvergunning -</meta:user-defined>
    <meta:user-defined meta:name="OVERHEID.PostcodeHuisnummer/OVERHEIDop.postcodeHuisnummer">5235DP 77</meta:user-defined>
    <meta:user-defined meta:name="OVERHEIDop.straatnaam">Bijsteren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68</meta:user-defined>
    <meta:user-defined meta:name="OVERHEIDop.GmbID/DC.identifier">gmb-2019-186968</meta:user-defined>
    <meta:user-defined meta:name="OVERHEIDop.versieInformatie"/>
  </office:meta>
</office:document-meta>
</file>