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ltweg 10 ’s-Hertogenbosch, het tijdelijk plaatsen van een strandpaviljo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Vaaltweg 10 ’s-Hertogenbosch, het tijdelijk plaatsen van een strandpaviljoen, bouwen, strijd bestemmingsplan, WB00047729, 1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96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6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6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94 412030</meta:user-defined>
    <meta:user-defined meta:name="DC.title">Vaaltweg 10 ’s-Hertogenbosch, het tijdelijk plaatsen van een strandpaviljoen - omgevingsvergunning -</meta:user-defined>
    <meta:user-defined meta:name="OVERHEID.PostcodeHuisnummer/OVERHEIDop.postcodeHuisnummer">5212</meta:user-defined>
    <meta:user-defined meta:name="OVERHEIDop.straatnaam">Vaaltweg</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965</meta:user-defined>
    <meta:user-defined meta:name="OVERHEIDop.GmbID/DC.identifier">gmb-2019-186965</meta:user-defined>
    <meta:user-defined meta:name="OVERHEIDop.versieInformatie"/>
  </office:meta>
</office:document-meta>
</file>