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e Tolbrug 10, 5211 SM, ’s-Hertogenbosch, het verbouwen van een pand tot zelfstandige woningen inclusief het wijzigen van de brandcompartimentering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Achter de Tolbrug 10, 5211 SM, ’s-Hertogenbosch, het verbouwen van een pand tot zelfstandige woningen inclusief het wijzigen van de brandcompartimentering, bouwen, WB00048222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6960</text:span><text:line-break/><text:date style:data-style-name="dag" text:fixed="true" text:date-value="2019-07-26"/><text:line-break/><text:date style:data-style-name="jaar" text:fixed="true" text:date-value="2019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960</text:span><text:date style:data-style-name="nicedate" text:fixed="true" text:date-value="2019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68 411290</meta:user-defined>
    <meta:user-defined meta:name="DC.title">Achter de Tolbrug 10, 5211 SM, ’s-Hertogenbosch, het verbouwen van een pand tot zelfstandige woningen inclusief het wijzigen van de brandcompartimentering - omgevingsvergunning -</meta:user-defined>
    <meta:user-defined meta:name="OVERHEID.PostcodeHuisnummer/OVERHEIDop.postcodeHuisnummer">5211SM 10</meta:user-defined>
    <meta:user-defined meta:name="OVERHEIDop.straatnaam">Achter de Tolbrug</meta:user-defined>
    <meta:user-defined meta:name="OVERHEIDop.woonplaats">'s-Hertogenbosch</meta:user-defined>
    <meta:user-defined meta:name="DCTERMS.W3CDTF/DCTERMS.available">2019-07-26</meta:user-defined>
    <meta:user-defined meta:name="DCTERMS.W3CDTF/OVERHEIDop.jaargang">2019</meta:user-defined>
    <meta:user-defined meta:name="OVERHEIDop.publicationIssue">186960</meta:user-defined>
    <meta:user-defined meta:name="OVERHEIDop.GmbID/DC.identifier">gmb-2019-186960</meta:user-defined>
    <meta:user-defined meta:name="OVERHEIDop.versieInformatie"/>
  </office:meta>
</office:document-meta>
</file>