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verneur Hultmanstraat 11, 5224 CJ, ’s-Hertogenbosch, het plaatsen van 18 zonnepan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ouverneur Hultmanstraat 11, 5224 CJ, ’s-Hertogenbosch, het plaatsen van 18 zonnepanelen, bouwen, WB00048195, 15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5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5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5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369 411653</meta:user-defined>
    <meta:user-defined meta:name="DC.title">Gouverneur Hultmanstraat 11, 5224 CJ, ’s-Hertogenbosch, het plaatsen van 18 zonnepanelen - omgevingsvergunning -</meta:user-defined>
    <meta:user-defined meta:name="OVERHEID.PostcodeHuisnummer/OVERHEIDop.postcodeHuisnummer">5224CJ 11</meta:user-defined>
    <meta:user-defined meta:name="OVERHEIDop.straatnaam">Gouverneur Hultmanstraat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54</meta:user-defined>
    <meta:user-defined meta:name="OVERHEIDop.GmbID/DC.identifier">gmb-2019-186954</meta:user-defined>
    <meta:user-defined meta:name="OVERHEIDop.versieInformatie"/>
  </office:meta>
</office:document-meta>
</file>