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61, 5235 CM, ’s-Hertogenbosch, het vervangen van een kozijn en plaatsen van nieuwe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stedenlaan 61, 5235 CM, ’s-Hertogenbosch, het vervangen van een kozijn en plaatsen van nieuwe zonnepanelen, bouwen, WB00048197, 1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6 415190</meta:user-defined>
    <meta:user-defined meta:name="DC.title">Hofstedenlaan 61, 5235 CM, ’s-Hertogenbosch, het vervangen van een kozijn en plaatsen van nieuwe zonnepanelen - omgevingsvergunning -</meta:user-defined>
    <meta:user-defined meta:name="OVERHEID.PostcodeHuisnummer/OVERHEIDop.postcodeHuisnummer">5235CM 61</meta:user-defined>
    <meta:user-defined meta:name="OVERHEIDop.straatnaam">Hofsted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0</meta:user-defined>
    <meta:user-defined meta:name="OVERHEIDop.GmbID/DC.identifier">gmb-2019-186950</meta:user-defined>
    <meta:user-defined meta:name="OVERHEIDop.versieInformatie"/>
  </office:meta>
</office:document-meta>
</file>