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26 B, 5242 CM, Rosmalen, vervangen handels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uygensstraat 26 B, 5242 CM, Rosmalen, vervangen handelsreclame, reclame, WB00048231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4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4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4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 413404</meta:user-defined>
    <meta:user-defined meta:name="DC.title">Huygensstraat 26 B, 5242 CM, Rosmalen, vervangen handelsreclame - omgevingsvergunning -</meta:user-defined>
    <meta:user-defined meta:name="OVERHEID.PostcodeHuisnummer/OVERHEIDop.postcodeHuisnummer">5242CM 26b</meta:user-defined>
    <meta:user-defined meta:name="OVERHEIDop.straatnaam">Huygensstraat</meta:user-defined>
    <meta:user-defined meta:name="OVERHEIDop.woonplaats">Rosma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48</meta:user-defined>
    <meta:user-defined meta:name="OVERHEIDop.GmbID/DC.identifier">gmb-2019-186948</meta:user-defined>
    <meta:user-defined meta:name="OVERHEIDop.versieInformatie"/>
  </office:meta>
</office:document-meta>
</file>