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Knipstraat 19, 5246 EG, Rosmalen, het plaatsen van een zadelkap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oseph Knipstraat 19, 5246 EG, Rosmalen, het plaatsen van een zadelkap, bouwen, WB00048246, 17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4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4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4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18 412139</meta:user-defined>
    <meta:user-defined meta:name="DC.title">Joseph Knipstraat 19, 5246 EG, Rosmalen, het plaatsen van een zadelkap - omgevingsvergunning -</meta:user-defined>
    <meta:user-defined meta:name="OVERHEID.PostcodeHuisnummer/OVERHEIDop.postcodeHuisnummer">5246EG 19</meta:user-defined>
    <meta:user-defined meta:name="OVERHEIDop.straatnaam">Joseph Knipstraat</meta:user-defined>
    <meta:user-defined meta:name="OVERHEIDop.woonplaats">Rosma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47</meta:user-defined>
    <meta:user-defined meta:name="OVERHEIDop.GmbID/DC.identifier">gmb-2019-186947</meta:user-defined>
    <meta:user-defined meta:name="OVERHEIDop.versieInformatie"/>
  </office:meta>
</office:document-meta>
</file>