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nweg ong. in Hoog-Keppel,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omgevingsvergunning. De aanvraag is geregistreerd onder kenmerk 18762246. De aanvraag gaat over het aanleggen van een uitrit aan de Hessenweg ong. in Hoog-Keppel. De bezwaartermijn start op 26 juli 2019.</text:p>
            <text:p text:style-name="common-al">Het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4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4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4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031.04 446473.4</meta:user-defined>
    <meta:user-defined meta:name="OVERHEID.EPSG28992/DC.spatial">211367.94 446333.74</meta:user-defined>
    <meta:user-defined meta:name="DC.title">omgevingsvergunning: Hessenweg ong. in Hoog-Keppel, het aanleggen van een uitrit</meta:user-defined>
    <meta:user-defined meta:name="OVERHEID.PostcodeHuisnummer/OVERHEIDop.postcodeHuisnummer">6997AH 14</meta:user-defined>
    <meta:user-defined meta:name="OVERHEID.PostcodeHuisnummer/OVERHEIDop.postcodeHuisnummer">6997</meta:user-defined>
    <meta:user-defined meta:name="OVERHEIDop.straatnaam">Monumentenweg</meta:user-defined>
    <meta:user-defined meta:name="OVERHEIDop.straatnaam">Hessenweg</meta:user-defined>
    <meta:user-defined meta:name="OVERHEIDop.woonplaats">Hoog-Keppel</meta:user-defined>
    <meta:user-defined meta:name="OVERHEIDop.woonplaats">Hoog-Keppel</meta:user-defined>
    <meta:user-defined meta:name="DCTERMS.W3CDTF/DCTERMS.available">2019-07-26</meta:user-defined>
    <meta:user-defined meta:name="DCTERMS.W3CDTF/OVERHEIDop.jaargang">2019</meta:user-defined>
    <meta:user-defined meta:name="OVERHEIDop.externeBijlage">Publiceerbaar besluit|exb-2019-36713</meta:user-defined>
    <meta:user-defined meta:name="OVERHEIDop.publicationIssue">186945</meta:user-defined>
    <meta:user-defined meta:name="OVERHEIDop.GmbID/DC.identifier">gmb-2019-186945</meta:user-defined>
    <meta:user-defined meta:name="OVERHEIDop.versieInformatie"/>
  </office:meta>
</office:document-meta>
</file>