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1, 5211 DT, ’s-Hertogenbosch, het verbouwen van de gevel en de hoofdentre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11, 5211 DT, ’s-Hertogenbosch, het verbouwen van de gevel en de hoofdentree, overige activiteit, bouwen, WB00048269, 1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4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7 411183</meta:user-defined>
    <meta:user-defined meta:name="DC.title">Kruisstraat 11, 5211 DT, ’s-Hertogenbosch, het verbouwen van de gevel en de hoofdentree - omgevingsvergunning -</meta:user-defined>
    <meta:user-defined meta:name="OVERHEID.PostcodeHuisnummer/OVERHEIDop.postcodeHuisnummer">5211DT 11</meta:user-defined>
    <meta:user-defined meta:name="OVERHEIDop.straatnaam">Kruisstraat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42</meta:user-defined>
    <meta:user-defined meta:name="OVERHEIDop.GmbID/DC.identifier">gmb-2019-186942</meta:user-defined>
    <meta:user-defined meta:name="OVERHEIDop.versieInformatie"/>
  </office:meta>
</office:document-meta>
</file>