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81 – 81 A, 5248 JT Rosmalen, het verbouwen van een café met bovenwoning tot woongebouw met 4 appartemen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81 – 81 A, 5248 JT Rosmalen, het verbouwen van een café met bovenwoning tot woongebouw met 4 appartementen, bouwen, WB00048220, 1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41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41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457 413230</meta:user-defined>
    <meta:user-defined meta:name="DC.title">Graafsebaan 81 – 81 A, 5248 JT Rosmalen, het verbouwen van een café met bovenwoning tot woongebouw met 4 appartementen - omgevingsvergunning -</meta:user-defined>
    <meta:user-defined meta:name="OVERHEID.PostcodeHuisnummer/OVERHEIDop.postcodeHuisnummer">5248JT 81a</meta:user-defined>
    <meta:user-defined meta:name="OVERHEIDop.straatnaam">Graafsebaan</meta:user-defined>
    <meta:user-defined meta:name="OVERHEIDop.woonplaats">Rosmal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41</meta:user-defined>
    <meta:user-defined meta:name="OVERHEIDop.GmbID/DC.identifier">gmb-2019-186941</meta:user-defined>
    <meta:user-defined meta:name="OVERHEIDop.versieInformatie"/>
  </office:meta>
</office:document-meta>
</file>