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kennisgeven van een incidentele festiviteit op 17 en 1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het kennisgeven van een incidentele festiviteit op 17 en 18 augustus 2019 op het volgende adres: A de Koningstraat 5 in Kwadendamme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694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Natuur en milieu | Organisatie en beleid</meta:user-defined>
    <dc:language>nl</dc:language>
    <meta:user-defined meta:name="OVERHEID.EPSG28992/DC.spatial">50007.93 383778.15</meta:user-defined>
    <meta:user-defined meta:name="DC.title">het kennisgeven van een incidentele festiviteit op 17 en 18 augustus 2019</meta:user-defined>
    <meta:user-defined meta:name="OVERHEID.PostcodeHuisnummer/OVERHEIDop.postcodeHuisnummer">4434AG 5</meta:user-defined>
    <meta:user-defined meta:name="OVERHEIDop.straatnaam">A. de Koningstraat</meta:user-defined>
    <meta:user-defined meta:name="OVERHEIDop.woonplaats">Kwadendamm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40</meta:user-defined>
    <meta:user-defined meta:name="OVERHEIDop.GmbID/DC.identifier">gmb-2019-186940</meta:user-defined>
    <meta:user-defined meta:name="OVERHEIDop.versieInformatie"/>
  </office:meta>
</office:document-meta>
</file>