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50 T, 5222 BP, ’s-Hertogenbosch, het plaatsen van een overheaddeur in de linkerzijgevel van een bedrijfsge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 van Solmsweg 50 T, 5222 BP, ’s-Hertogenbosch, het plaatsen van een overheaddeur in de linkerzijgevel van een bedrijfsgebouw, bouwen, WB00048268, 19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3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3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3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62 413455</meta:user-defined>
    <meta:user-defined meta:name="DC.title">Graaf van Solmsweg 50 T, 5222 BP, ’s-Hertogenbosch, het plaatsen van een overheaddeur in de linkerzijgevel van een bedrijfsgebouw - omgevingsvergunning -</meta:user-defined>
    <meta:user-defined meta:name="OVERHEID.PostcodeHuisnummer/OVERHEIDop.postcodeHuisnummer">5222BP 50</meta:user-defined>
    <meta:user-defined meta:name="OVERHEIDop.straatnaam">Graaf van Solmsweg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39</meta:user-defined>
    <meta:user-defined meta:name="OVERHEIDop.GmbID/DC.identifier">gmb-2019-186939</meta:user-defined>
    <meta:user-defined meta:name="OVERHEIDop.versieInformatie"/>
  </office:meta>
</office:document-meta>
</file>