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Van Roosmalenplein 50 A, 5213 GD, ’s-Hertogenbosch, vervangen handels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gr. Van Roosmalenplein 50 A, 5213 GD, ’s-Hertogenbosch, vervangen handelsreclame, reclame, WB00048230, 1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3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28 411881</meta:user-defined>
    <meta:user-defined meta:name="DC.title">Mgr. Van Roosmalenplein 50 A, 5213 GD, ’s-Hertogenbosch, vervangen handelsreclame - omgevingsvergunning -</meta:user-defined>
    <meta:user-defined meta:name="OVERHEID.PostcodeHuisnummer/OVERHEIDop.postcodeHuisnummer">5213GD 50a</meta:user-defined>
    <meta:user-defined meta:name="OVERHEIDop.straatnaam">Mgr. van Roosmalenplein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37</meta:user-defined>
    <meta:user-defined meta:name="OVERHEIDop.GmbID/DC.identifier">gmb-2019-186937</meta:user-defined>
    <meta:user-defined meta:name="OVERHEIDop.versieInformatie"/>
  </office:meta>
</office:document-meta>
</file>