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3, 13a, 13b, 13c, Lange Putstraat oneven 25-65, Verwersstraat 64, 66, 68, 68a, 70, 72, 74 te ’s-Hertogenbosch, het plaatsen van naambordjes en vlaggenmasthouders aan de gevel bij het appartementencomplex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ade 13, 13a, 13b, 13c, Lange Putstraat oneven 25-65, Verwersstraat 64, 66, 68, 68a, 70, 72, 74 te ’s-Hertogenbosch, het plaatsen van naambordjes en vlaggenmasthouders aan de gevel bij het appartementencomplex, aanleggen, WB00048256, 1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3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70 410888</meta:user-defined>
    <meta:user-defined meta:name="OVERHEID.EPSG28992/DC.spatial">149401 410916</meta:user-defined>
    <meta:user-defined meta:name="OVERHEID.EPSG28992/DC.spatial">149356 410882</meta:user-defined>
    <meta:user-defined meta:name="DC.title">Parade 13, 13a, 13b, 13c, Lange Putstraat oneven 25-65, Verwersstraat 64, 66, 68, 68a, 70, 72, 74 te ’s-Hertogenbosch, het plaatsen van naambordjes en vlaggenmasthouders aan de gevel bij het appartementencomplex - omgevingsvergunning -</meta:user-defined>
    <meta:user-defined meta:name="OVERHEID.PostcodeHuisnummer/OVERHEIDop.postcodeHuisnummer">5211KL 13</meta:user-defined>
    <meta:user-defined meta:name="OVERHEID.PostcodeHuisnummer/OVERHEIDop.postcodeHuisnummer">5211KN 25</meta:user-defined>
    <meta:user-defined meta:name="OVERHEID.PostcodeHuisnummer/OVERHEIDop.postcodeHuisnummer">5211HX 64</meta:user-defined>
    <meta:user-defined meta:name="OVERHEIDop.straatnaam">Parade</meta:user-defined>
    <meta:user-defined meta:name="OVERHEIDop.straatnaam">Lange Putstraat</meta:user-defined>
    <meta:user-defined meta:name="OVERHEIDop.straatnaam">Verwers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36</meta:user-defined>
    <meta:user-defined meta:name="OVERHEIDop.GmbID/DC.identifier">gmb-2019-186936</meta:user-defined>
    <meta:user-defined meta:name="OVERHEIDop.versieInformatie"/>
  </office:meta>
</office:document-meta>
</file>