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sportmiddag op 17 augustus 2019 - Speeltuin Copernicus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23 juli  2019, zaaknummer Z19-044022</text:span>
            </text:span>
          </text:p>
            <text:p text:style-name="common-al">Sportmiddag op 17 augustus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693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3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3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op.referentienummer">Z19-044022</meta:user-defined>
    <meta:user-defined meta:name="DCTERMS.abstract">Sportmiddag op 17 augustus 2019</meta:user-defined>
    <dc:language>nl</dc:language>
    <meta:user-defined meta:name="OVERHEID.TaxonomieBeleidsagenda/OVERHEID.category">Ruimte en infrastructuur | Organisatie en beleid</meta:user-defined>
    <meta:user-defined meta:name="OVERHEID.EPSG28992/DC.spatial">111908 472027</meta:user-defined>
    <meta:user-defined meta:name="DC.title">Gemeente Aalsmeer – melding akkoord voor sportmiddag op 17 augustus 2019 - Speeltuin Copernicusstraat</meta:user-defined>
    <meta:user-defined meta:name="OVERHEID.PostcodeHuisnummer/OVERHEIDop.postcodeHuisnummer">1433MB 7</meta:user-defined>
    <meta:user-defined meta:name="OVERHEIDop.straatnaam">Copernicusstraat</meta:user-defined>
    <meta:user-defined meta:name="OVERHEIDop.woonplaats">Kudelstaart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6935</meta:user-defined>
    <meta:user-defined meta:name="OVERHEIDop.GmbID/DC.identifier">gmb-2019-186935</meta:user-defined>
    <meta:user-defined meta:name="OVERHEIDop.versieInformatie"/>
  </office:meta>
</office:document-meta>
</file>