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63, 5246 AD, Rosmalen, het vervangen van bestaande aanbouw achtergevel door nieuwe aanbouw achtergev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 63, 5246 AD, Rosmalen, het vervangen van bestaande aanbouw achtergevel door nieuwe aanbouw achtergevel, bouwen, WB00048207, 16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93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3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3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872 412409</meta:user-defined>
    <meta:user-defined meta:name="DC.title">Hintham 63, 5246 AD, Rosmalen, het vervangen van bestaande aanbouw achtergevel door nieuwe aanbouw achtergevel - omgevingsvergunning -</meta:user-defined>
    <meta:user-defined meta:name="OVERHEID.PostcodeHuisnummer/OVERHEIDop.postcodeHuisnummer">5246AD 63</meta:user-defined>
    <meta:user-defined meta:name="OVERHEIDop.straatnaam">Hintham</meta:user-defined>
    <meta:user-defined meta:name="OVERHEIDop.woonplaats">Rosmal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34</meta:user-defined>
    <meta:user-defined meta:name="OVERHEIDop.GmbID/DC.identifier">gmb-2019-186934</meta:user-defined>
    <meta:user-defined meta:name="OVERHEIDop.versieInformatie"/>
  </office:meta>
</office:document-meta>
</file>