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9, 5211 KM, ’s-Hertogenbosch, het verbouwen van een monumentaal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perstraat 9, 5211 KM, ’s-Hertogenbosch, het verbouwen van een monumentaal pand, bouwen, rijksmonumenten, slopen BDSG, WB00048276, 2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3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0 410833</meta:user-defined>
    <meta:user-defined meta:name="DC.title">Peperstraat 9, 5211 KM, ’s-Hertogenbosch, het verbouwen van een monumentaal pand - omgevingsvergunning -</meta:user-defined>
    <meta:user-defined meta:name="OVERHEID.PostcodeHuisnummer/OVERHEIDop.postcodeHuisnummer">5211KM 9</meta:user-defined>
    <meta:user-defined meta:name="OVERHEIDop.straatnaam">Peper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33</meta:user-defined>
    <meta:user-defined meta:name="OVERHEIDop.GmbID/DC.identifier">gmb-2019-186933</meta:user-defined>
    <meta:user-defined meta:name="OVERHEIDop.versieInformatie"/>
  </office:meta>
</office:document-meta>
</file>