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straat 133 a te Gennep: het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randveilig gebruik van een pand Spoorstraat 133 a te Gennep (2019-0858)</text:p>
            <text:p text:style-name="common-al">
            <text:span text:style-name="nadrukvet">Ontvangstdatum</text:span>
          </text:p>
            <text:p text:style-name="common-al">Deze aanvraag is ontvangen op 23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69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20.64 412114.88</meta:user-defined>
    <meta:user-defined meta:name="DC.title">Kennisgeving ontvangst aanvraag Omgevingsvergunning Spoorstraat 133 a te Gennep: het brandveilig gebruik van een pand</meta:user-defined>
    <meta:user-defined meta:name="OVERHEID.PostcodeHuisnummer/OVERHEIDop.postcodeHuisnummer">6591AL 12</meta:user-defined>
    <meta:user-defined meta:name="OVERHEIDop.straatnaam">Burg. Woltersstraat</meta:user-defined>
    <meta:user-defined meta:name="OVERHEIDop.woonplaats">Genne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932</meta:user-defined>
    <meta:user-defined meta:name="OVERHEIDop.GmbID/DC.identifier">gmb-2019-186932</meta:user-defined>
    <meta:user-defined meta:name="OVERHEIDop.versieInformatie"/>
  </office:meta>
</office:document-meta>
</file>