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weg 9 in Vord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Bronckhorst een melding ontvangen voor het veranderen van de inrichting aan de Industrieweg 9 in Vorden. De melding is geregistreerd onder kenmerk 187625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e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91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1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1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111 458073</meta:user-defined>
    <meta:user-defined meta:name="DC.title">milieumelding: Industrieweg 9 in Vorden, het veranderen van de inrichting</meta:user-defined>
    <meta:user-defined meta:name="OVERHEID.PostcodeHuisnummer/OVERHEIDop.postcodeHuisnummer">7251JT 11</meta:user-defined>
    <meta:user-defined meta:name="OVERHEIDop.straatnaam">Industrieweg</meta:user-defined>
    <meta:user-defined meta:name="OVERHEIDop.woonplaats">Vorden</meta:user-defined>
    <meta:user-defined meta:name="DCTERMS.W3CDTF/DCTERMS.available">2019-07-26</meta:user-defined>
    <meta:user-defined meta:name="DCTERMS.W3CDTF/OVERHEIDop.jaargang">2019</meta:user-defined>
    <meta:user-defined meta:name="OVERHEIDop.externeBijlage">Publuceerbare beoordeling|exb-2019-36706</meta:user-defined>
    <meta:user-defined meta:name="OVERHEIDop.publicationIssue">186919</meta:user-defined>
    <meta:user-defined meta:name="OVERHEIDop.GmbID/DC.identifier">gmb-2019-186919</meta:user-defined>
    <meta:user-defined meta:name="OVERHEIDop.versieInformatie"/>
  </office:meta>
</office:document-meta>
</file>