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ord met informatie over het natuurgebied op de locatie Westerduinweg nabij nummer 2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bord met informatie over het natuurgebied</text:p>
            <text:p text:style-name="common-al">
            <text:span text:style-name="nadrukvet">Locatie:</text:span> Westerduinweg nabij nummer 2 in Petten</text:p>
            <text:p text:style-name="common-al">
            <text:span text:style-name="nadrukvet">Zaaknummer: </text:span>O-19-0301</text:p>
            <text:p text:style-name="last-al">
            <text:span text:style-name="nadrukvet">Ontvangstdatum:</text:span> 22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6918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1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1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572 529943</meta:user-defined>
    <meta:user-defined meta:name="OVERHEID.EPSG28992/DC.spatial">105881.7 529369.44</meta:user-defined>
    <meta:user-defined meta:name="DC.title">Aanvraag omgevingsvergunning voor het plaatsen van een bord met informatie over het natuurgebied op de locatie Westerduinweg nabij nummer 2 in Petten</meta:user-defined>
    <meta:user-defined meta:name="OVERHEID.PostcodeHuisnummer/OVERHEIDop.postcodeHuisnummer">1755LE 2</meta:user-defined>
    <meta:user-defined meta:name="OVERHEID.PostcodeHuisnummer/OVERHEIDop.postcodeHuisnummer">1871PR 1</meta:user-defined>
    <meta:user-defined meta:name="OVERHEIDop.straatnaam">Westerduinweg</meta:user-defined>
    <meta:user-defined meta:name="OVERHEIDop.straatnaam">Hazeweg</meta:user-defined>
    <meta:user-defined meta:name="OVERHEIDop.woonplaats">Petten</meta:user-defined>
    <meta:user-defined meta:name="OVERHEIDop.woonplaats">Schoorl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918</meta:user-defined>
    <meta:user-defined meta:name="OVERHEIDop.GmbID/DC.identifier">gmb-2019-186918</meta:user-defined>
    <meta:user-defined meta:name="OVERHEIDop.versieInformatie"/>
  </office:meta>
</office:document-meta>
</file>