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conistraat 1 / Weimarstraat 321A-321B-321 - Weimarstraat hoek Marconi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Weimarstraat hoek Marconistraat in de periode van 2 september 2019 tot en met 14 december 2019</text:p>
            <text:p text:style-name="common-al"/>
            <text:p text:style-name="common-al">Ons kenmerk: 00735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rconistraat 1 / Weimarstraat 321A-321B-321 - Weimarstraat hoek Marconistraat</text:p>
            <text:p text:style-name="tussenkopcur">
            <text:span text:style-name="nadrukvet">Datum bekendmaking besluit:</text:span>
          </text:p>
            <text:p text:style-name="common-al">23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9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steiger ter hoogte van Weimarstraat hoek Marconistraat in de periode van 2 september 2019 tot en met 14 december 2019</meta:user-defined>
    <meta:user-defined meta:name="OVERHEID.TaxonomieBeleidsagenda/OVERHEID.category">Ruimte en infrastructuur | Organisatie en beleid</meta:user-defined>
    <meta:user-defined meta:name="OVERHEIDop.referentienummer">00735GGB19/7289440</meta:user-defined>
    <dc:language>nl</dc:language>
    <meta:user-defined meta:name="OVERHEID.EPSG28992/DC.spatial">78854.077 454480.34</meta:user-defined>
    <meta:user-defined meta:name="DC.title">Apv vergunning - Besluiten, Marconistraat 1 / Weimarstraat 321A-321B-321 - Weimarstraat hoek Marconistraat te Den Haag</meta:user-defined>
    <meta:user-defined meta:name="OVERHEID.PostcodeHuisnummer/OVERHEIDop.postcodeHuisnummer">2562JA 1</meta:user-defined>
    <meta:user-defined meta:name="OVERHEIDop.straatnaam">Marconistraat</meta:user-defined>
    <meta:user-defined meta:name="OVERHEIDop.woonplaats">'s-Gravenhage</meta:user-defined>
    <meta:user-defined meta:name="DCTERMS.W3CDTF/DCTERMS.available">2019-07-25</meta:user-defined>
    <meta:user-defined meta:name="DCTERMS.W3CDTF/OVERHEIDop.jaargang">2019</meta:user-defined>
    <meta:user-defined meta:name="OVERHEIDop.externeBijlage">DMSPLATO-#34559323-v1-BM 190723 00735GGB19 Marc...|exb-2019-36704</meta:user-defined>
    <meta:user-defined meta:name="OVERHEIDop.publicationIssue">186907</meta:user-defined>
    <meta:user-defined meta:name="OVERHEIDop.GmbID/DC.identifier">gmb-2019-186907</meta:user-defined>
    <meta:user-defined meta:name="OVERHEIDop.versieInformatie"/>
  </office:meta>
</office:document-meta>
</file>