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rof. Lorentzlaan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8 besloten om de beslistermijn voor de aanvraag met zaaknummer 2107486 voor een omgevingsvergunning voor het Omgevingsvergunning Planologisch strijdig gebruik Prof. Lorentzlaan 21 Soesterbe op locatie Prof. Lorentzlaan 21 in Soesterberg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of. Lorentzlaan 2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86</meta:user-defined>
    <meta:user-defined meta:name="OVERHEIDop.GmbID/DC.identifier">gmb-2019-1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A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3.89 458880</meta:user-defined>
    <meta:user-defined meta:name="OVERHEIDop.versieInformatie"/>
  </office:meta>
</office:document-meta>
</file>