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ad 95, 5231 PP, ’s-Hertogenbosch, het pand brandveilig ma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aarhuispad 95, 5231 PP, ’s-Hertogenbosch, het pand brandveilig maken, brandveilig gebruik, WB00048257, 1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5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37 413119</meta:user-defined>
    <meta:user-defined meta:name="DC.title">Schaarhuispad 95, 5231 PP, ’s-Hertogenbosch, het pand brandveilig maken - omgevingsvergunning -</meta:user-defined>
    <meta:user-defined meta:name="OVERHEID.PostcodeHuisnummer/OVERHEIDop.postcodeHuisnummer">5231PP 109</meta:user-defined>
    <meta:user-defined meta:name="OVERHEIDop.straatnaam">Schaarhuispad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59</meta:user-defined>
    <meta:user-defined meta:name="OVERHEIDop.GmbID/DC.identifier">gmb-2019-186859</meta:user-defined>
    <meta:user-defined meta:name="OVERHEIDop.versieInformatie"/>
  </office:meta>
</office:document-meta>
</file>