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cht maken van het dakterras aan de Ridder Arnoudlaa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dder Arnoudlaan 8</text:p>
                <text:p text:style-name="al">      Zaaknummer    : ZO/2019/4556</text:p>
                <text:p text:style-name="al">Omschrijving     : dicht maken van het dakterras      </text:p>
                <text:p text:style-name="al">Ontvangstdatum: 19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56</meta:user-defined>
    <dc:language>nl</dc:language>
    <meta:user-defined meta:name="OVERHEID.EPSG28992/DC.spatial">106098 502911</meta:user-defined>
    <meta:user-defined meta:name="DC.title">Aanvraag omgevingsvergunning, dicht maken van het dakterras aan de Ridder Arnoudlaan 8, te Heemskerk.</meta:user-defined>
    <meta:user-defined meta:name="OVERHEID.PostcodeHuisnummer/OVERHEIDop.postcodeHuisnummer">1964JJ 8</meta:user-defined>
    <meta:user-defined meta:name="OVERHEIDop.straatnaam">Ridder Arnoudlaan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7</meta:user-defined>
    <meta:user-defined meta:name="OVERHEIDop.GmbID/DC.identifier">gmb-2019-186857</meta:user-defined>
    <meta:user-defined meta:name="OVERHEIDop.versieInformatie"/>
  </office:meta>
</office:document-meta>
</file>