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13, 5243 RK, Rosmalen, het vellen van bomen (4x Populus canadensi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rokkelboschstraat 13, 5243 RK, Rosmalen, het vellen van bomen (4x Populus canadensis), kappen, WB00048260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5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15 414808</meta:user-defined>
    <meta:user-defined meta:name="DC.title">Sprokkelboschstraat 13, 5243 RK, Rosmalen, het vellen van bomen (4x Populus canadensis) - omgevingsvergunning -</meta:user-defined>
    <meta:user-defined meta:name="OVERHEID.PostcodeHuisnummer/OVERHEIDop.postcodeHuisnummer">5243RK 13</meta:user-defined>
    <meta:user-defined meta:name="OVERHEIDop.straatnaam">Sprokkelboschstraat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56</meta:user-defined>
    <meta:user-defined meta:name="OVERHEIDop.GmbID/DC.identifier">gmb-2019-186856</meta:user-defined>
    <meta:user-defined meta:name="OVERHEIDop.versieInformatie"/>
  </office:meta>
</office:document-meta>
</file>