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oeven 19, 5244 HC, Rosmalen, het aanbouwen van een sc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elhoeven 19, 5244 HC, Rosmalen, het aanbouwen van een schuur, strijd bestemmingsplan, WB00048196, 1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5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18 414455</meta:user-defined>
    <meta:user-defined meta:name="DC.title">Peelhoeven 19, 5244 HC, Rosmalen, het aanbouwen van een schuur - omgevingsvergunning -</meta:user-defined>
    <meta:user-defined meta:name="OVERHEID.PostcodeHuisnummer/OVERHEIDop.postcodeHuisnummer">5244HC 19</meta:user-defined>
    <meta:user-defined meta:name="OVERHEIDop.straatnaam">Peelhoeven</meta:user-defined>
    <meta:user-defined meta:name="OVERHEIDop.woonplaats">Rosma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55</meta:user-defined>
    <meta:user-defined meta:name="OVERHEIDop.GmbID/DC.identifier">gmb-2019-186855</meta:user-defined>
    <meta:user-defined meta:name="OVERHEIDop.versieInformatie"/>
  </office:meta>
</office:document-meta>
</file>