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2, 5211 TW, 's-Hertogenbosch, het plaatsen van haakse reclame op 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ionsweg 12, 5211 TW, 's-Hertogenbosch , het plaatsen van haakse reclame op gevel, reclame, WB00048278, 1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5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90 411281</meta:user-defined>
    <meta:user-defined meta:name="DC.title">Stationsweg 12, 5211 TW, 's-Hertogenbosch, het plaatsen van haakse reclame op gevel - omgevingsvergunning -</meta:user-defined>
    <meta:user-defined meta:name="OVERHEID.PostcodeHuisnummer/OVERHEIDop.postcodeHuisnummer">5211TW 12</meta:user-defined>
    <meta:user-defined meta:name="OVERHEIDop.straatnaam">Stationsweg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54</meta:user-defined>
    <meta:user-defined meta:name="OVERHEIDop.GmbID/DC.identifier">gmb-2019-186854</meta:user-defined>
    <meta:user-defined meta:name="OVERHEIDop.versieInformatie"/>
  </office:meta>
</office:document-meta>
</file>