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elekeshoeven 94, 5242 KE, Rosmalen, het vellen van bomen (2x Liquidambar styraciflua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ielekeshoeven 94, 5242 KE, Rosmalen, het vellen van bomen (2x Liquidambar styraciflua), kappen, WB00048262, 18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851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5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5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582 413953</meta:user-defined>
    <meta:user-defined meta:name="DC.title">Tielekeshoeven 94, 5242 KE, Rosmalen, het vellen van bomen (2x Liquidambar styraciflua) - omgevingsvergunning -</meta:user-defined>
    <meta:user-defined meta:name="OVERHEID.PostcodeHuisnummer/OVERHEIDop.postcodeHuisnummer">5242KE 94</meta:user-defined>
    <meta:user-defined meta:name="OVERHEIDop.straatnaam">Tielekeshoeven</meta:user-defined>
    <meta:user-defined meta:name="OVERHEIDop.woonplaats">Rosmal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851</meta:user-defined>
    <meta:user-defined meta:name="OVERHEIDop.GmbID/DC.identifier">gmb-2019-186851</meta:user-defined>
    <meta:user-defined meta:name="OVERHEIDop.versieInformatie"/>
  </office:meta>
</office:document-meta>
</file>